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FEF00000B41C656F1E6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ngsana New1" svg:font-family="'Angsana New'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6208in" table:align="right"/>
    </style:style>
    <style:style style:name="Table3.A" style:family="table-column">
      <style:table-column-properties style:column-width="0.9583in"/>
    </style:style>
    <style:style style:name="Table3.B" style:family="table-column">
      <style:table-column-properties style:column-width="2.4688in"/>
    </style:style>
    <style:style style:name="Table3.C" style:family="table-column">
      <style:table-column-properties style:column-width="3.1938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ahoma1" fo:font-size="10pt" style:font-size-asian="10pt" style:font-name-complex="Tahoma1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Tahoma1" fo:font-size="11pt" style:text-underline-style="solid" style:text-underline-width="auto" style:text-underline-color="font-color" style:font-size-asian="11pt" style:font-name-complex="Tahoma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1" fo:font-size="11pt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1" fo:font-size="11pt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text-properties fo:color="#000000" style:font-name="Tahoma1" fo:font-size="11pt" style:font-size-asian="11pt" style:font-name-complex="Tahoma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1" fo:font-size="11pt" style:font-size-asian="11pt" style:font-name-complex="Tahoma1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Tahoma1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style:font-name="Tahoma1" fo:font-size="11pt" style:text-underline-style="none" style:font-size-asian="11pt" style:font-name-complex="Tahoma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1" fo:font-size="11pt" style:text-underline-style="none" style:font-size-asian="11pt" style:font-name-complex="Tahoma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1" fo:font-size="11pt" style:text-underline-style="none" fo:font-weight="normal" style:font-size-asian="11pt" style:font-weight-asian="normal" style:font-name-complex="Tahoma1" style:font-size-complex="11pt" style:language-complex="th" style:country-complex="TH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1" fo:font-size="11pt" style:text-underline-style="none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text-properties fo:color="#000000"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Table_20_Contents">
      <style:text-properties style:font-name="Tahoma1" fo:font-size="11pt" style:font-size-asian="11pt" style:font-name-complex="Tahoma1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style:font-name="Tahoma1" fo:font-size="11pt" style:font-size-asian="11pt" style:font-name-complex="Tahoma1" style:font-size-complex="11pt"/>
    </style:style>
    <style:style style:name="P16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color="#000000" style:font-name="Tahoma1" fo:font-size="11pt" style:font-size-asian="11pt" style:font-name-complex="Tahoma1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fo:color="#000000" style:font-name="Tahoma1" fo:font-size="11pt" style:font-size-asian="11pt" style:font-name-complex="Tahoma1" style:font-size-complex="11pt"/>
    </style:style>
    <style:style style:name="P18" style:family="paragraph" style:parent-style-name="Standard" style:list-style-name="L2">
      <style:paragraph-properties fo:text-align="start" style:justify-single-word="false"/>
      <style:text-properties fo:color="#000000" style:font-name="Tahoma1" fo:font-size="11pt" style:font-size-asian="11pt" style:font-name-complex="Tahoma1" style:font-size-complex="11pt"/>
    </style:style>
    <style:style style:name="P19" style:family="paragraph" style:parent-style-name="Standard" style:list-style-name="L1">
      <style:text-properties fo:color="#000000" style:font-name="Tahoma1" fo:font-size="11pt" style:font-size-asian="11pt" style:font-name-complex="Tahoma1" style:font-size-complex="11pt"/>
    </style:style>
    <style:style style:name="P20" style:family="paragraph" style:parent-style-name="Standard" style:list-style-name="L2">
      <style:text-properties fo:color="#000000" style:font-name="Tahoma1" fo:font-size="11pt" style:font-size-asian="11pt" style:font-name-complex="Tahoma1" style:font-size-complex="11pt"/>
    </style:style>
    <style:style style:name="P21" style:family="paragraph" style:parent-style-name="Standard" style:list-style-name="L3">
      <style:text-properties fo:color="#000000" style:font-name="Tahoma1" fo:font-size="11pt" style:font-size-asian="11pt" style:font-name-complex="Tahoma1" style:font-size-complex="11pt"/>
    </style:style>
    <style:style style:name="P22" style:family="paragraph" style:parent-style-name="Standard" style:list-style-name="L4">
      <style:text-properties fo:color="#000000" style:font-name="Tahoma1" fo:font-size="11pt" style:font-size-asian="11pt" style:font-name-complex="Tahoma1" style:font-size-complex="11pt"/>
    </style:style>
    <style:style style:name="P23" style:family="paragraph" style:parent-style-name="Standard" style:list-style-name="L3">
      <style:paragraph-properties fo:text-align="center" style:justify-single-word="false"/>
      <style:text-properties fo:color="#000000" style:font-name="Tahoma1" fo:font-size="11pt" style:text-underline-style="solid" style:text-underline-width="auto" style:text-underline-color="font-color" style:font-size-asian="11pt" style:font-name-complex="Tahoma1" style:font-size-complex="11pt"/>
    </style:style>
    <style:style style:name="P24" style:family="paragraph" style:parent-style-name="Standard" style:list-style-name="L4">
      <style:paragraph-properties fo:text-align="start" style:justify-single-word="false"/>
      <style:text-properties fo:color="#000000" style:font-name="Tahoma1" fo:font-size="11pt" style:text-underline-style="none" style:font-size-asian="11pt" style:font-name-complex="Tahoma1" style:font-size-complex="11pt"/>
    </style:style>
    <style:style style:name="P25" style:family="paragraph" style:parent-style-name="Standard" style:list-style-name="L5">
      <style:paragraph-properties fo:text-align="center" style:justify-single-word="false"/>
    </style:style>
    <style:style style:name="P26" style:family="paragraph" style:parent-style-name="Standard" style:list-style-name="L4">
      <style:paragraph-properties fo:margin-left="0in" fo:margin-right="0in" fo:text-indent="0in" style:auto-text-indent="false">
        <style:tab-stops/>
      </style:paragraph-properties>
      <style:text-properties fo:color="#000000" style:font-name="Tahoma1" fo:font-size="11pt" style:font-size-asian="11pt" style:font-name-complex="Tahoma1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ahoma1" fo:font-size="11pt" style:font-size-asian="11pt" style:font-name-complex="Tahoma1" style:font-size-complex="11pt"/>
    </style:style>
    <style:style style:name="T3" style:family="text">
      <style:text-properties fo:color="#000000" style:font-name="Tahoma1" fo:font-size="11pt" style:text-underline-style="none" style:font-size-asian="11pt" style:font-name-complex="Tahoma1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text-underline-style="none" fo:font-weight="bold" style:font-name-asian="Tahoma" style:font-weight-asian="bold" style:font-name-complex="Tahoma" style:font-weight-complex="bold"/>
    </style:style>
    <style:style style:name="T9" style:family="text">
      <style:text-properties style:font-name-asian="SimSun"/>
    </style:style>
    <style:style style:name="T10" style:family="text">
      <style:text-properties style:font-name-asian="Tahoma"/>
    </style:style>
    <style:style style:name="T11" style:family="text">
      <style:text-properties fo:color="#0000ff"/>
    </style:style>
    <style:style style:name="T12" style:family="text">
      <style:text-properties fo:color="#0000ff" style:text-underline-style="none" fo:font-weight="bold" style:font-weight-asian="bold" style:font-weight-complex="bold"/>
    </style:style>
    <style:style style:name="T13" style:family="text">
      <style:text-properties fo:color="#0000ff" style:language-complex="th" style:country-complex="TH"/>
    </style:style>
    <style:style style:name="T14" style:family="text">
      <style:text-properties fo:color="#0000ff" style:font-name="Tahoma1" fo:font-size="11pt" style:text-underline-style="solid" style:text-underline-width="auto" style:text-underline-color="font-color" style:font-size-asian="11pt" style:font-name-complex="Tahoma1" style:font-size-complex="11pt"/>
    </style:style>
    <style:style style:name="T15" style:family="text">
      <style:text-properties fo:color="#0000ff" style:font-name="Tahoma1" fo:font-size="11pt" style:text-underline-style="solid" style:text-underline-width="auto" style:text-underline-color="font-color" style:font-size-asian="11pt" style:font-name-complex="Tahoma1" style:font-size-complex="11pt" style:language-complex="th" style:country-complex="TH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as-char" svg:y="-0.5327in" svg:width="0.5909in" svg:height="0.45in" draw:z-index="0"><draw:image xlink:href="Pictures/200000060000FEF00000B41C656F1E6D.wmf" xlink:type="simple" xlink:show="embed" xlink:actuate="onLoad"/></draw:frame></text:p>
      <text:p text:style-name="P3">แบบ เสนอวาระ และ เสนอบุคคลเพื่อเลือกตั้งเป็นกรรมการ</text:p>
      <text:p text:style-name="P3">ในการประชุมผู้ถือหุ้น SPG ประจําปี <text:span text:style-name="T11">2567</text:span></text:p>
      <text:p text:style-name="P4"/>
      <text:p text:style-name="P2"><text:span text:style-name="T6">ส่วนที่ 1 </text:span><text:span text:style-name="T5"><text:s/>ชื่อและที่อยู่ผู้ถือหุ้นที่เสนอ</text:span></text:p>
      <text:list xml:id="list29351422" text:style-name="L1">
        <text:list-header>
          <text:p text:style-name="P17"/>
        </text:list-header>
        <text:list-item>
          <text:p text:style-name="P19">ข้าพเจ้านาย/นาง/นางสาว/อื่นๆ............................................................................................</text:p>
          <text:p text:style-name="P19"/>
        </text:list-item>
      </text:list>
      <text:p text:style-name="P5"><text:tab/>บัตรประจำตัวประชาชน/อื่นๆ เลขที่ .......................................................................................</text:p>
      <text:p text:style-name="P6"><text:s text:c="4"/>(พร้อมแนบสำเนาหลักฐาน)</text:p>
      <text:p text:style-name="P5"/>
      <text:p text:style-name="P5"><text:tab/>เป็นผู้ถือหุ้น ของบริษัท สยามภัณฑ์กรุ๊ป จำกัด (มหาชน) จํานวน..............................................หุ้น</text:p>
      <text:p text:style-name="P5"/>
      <text:p text:style-name="P5"><text:tab/>อยู่บ้านเลขที .........ถนน............................ตําบล/แขวง.........................อําเภอ/เขต.................</text:p>
      <text:p text:style-name="P5"/>
      <text:p text:style-name="P5"><text:tab/>จังหวัด...............................โทรศัพท์.............................Email Address.................................</text:p>
      <text:p text:style-name="P5"><text:s/></text:p>
      <text:p text:style-name="P5"><text:s text:c="6"/>(2) ข้าพเจ้านาย/นาง/นางสาว/อื่นๆ............................................................................................</text:p>
      <text:list xml:id="list29360923" text:continue-numbering="true" text:style-name="L1">
        <text:list-header>
          <text:p text:style-name="P19"/>
        </text:list-header>
      </text:list>
      <text:p text:style-name="P5"><text:tab/>บัตรประจำตัวประชาชน/อื่นๆ เลขที่ .......................................................................................</text:p>
      <text:p text:style-name="P6"><text:s text:c="5"/><text:tab/>(พร้อมแนบสำเนาหลักฐาน)</text:p>
      <text:p text:style-name="P5"/>
      <text:p text:style-name="P5"><text:tab/>เป็นผู้ถือหุ้น ของบริษัท สยามภัณฑ์กรุ๊ป จำกัด (มหาชน) จํานวน..............................................หุ้น</text:p>
      <text:p text:style-name="P5"/>
      <text:p text:style-name="P5"><text:tab/>อยู่บ้านเลขที .........ถนน............................ตําบล/แขวง.........................อําเภอ/เขต.................</text:p>
      <text:p text:style-name="P5"/>
      <text:p text:style-name="P5"><text:tab/>จังหวัด...............................โทรศัพท์.............................Email Address.................................</text:p>
      <text:p text:style-name="P5"><text:s/></text:p>
      <text:p text:style-name="P5"><text:s text:c="6"/>(3) ข้าพเจ้านาย/นาง/นางสาว/อื่นๆ............................................................................................</text:p>
      <text:list xml:id="list29359094" text:continue-numbering="true" text:style-name="L1">
        <text:list-header>
          <text:p text:style-name="P19"/>
        </text:list-header>
      </text:list>
      <text:p text:style-name="P5"><text:tab/>บัตรประจำตัวประชาชน/อื่นๆ เลขที่ .......................................................................................</text:p>
      <text:p text:style-name="P6"><text:s text:c="5"/><text:tab/>(พร้อมแนบสำเนาหลักฐาน)</text:p>
      <text:p text:style-name="P5"/>
      <text:p text:style-name="P5"><text:tab/>เป็นผู้ถือหุ้น ของบริษัท สยามภัณฑ์กรุ๊ป จำกัด (มหาชน) จํานวน..............................................หุ้น</text:p>
      <text:p text:style-name="P5"/>
      <text:p text:style-name="P5"><text:tab/>อยู่บ้านเลขที .........ถนน............................ตําบล/แขวง.........................อําเภอ/เขต.................</text:p>
      <text:p text:style-name="P5"/>
      <text:p text:style-name="P5"><text:tab/>จังหวัด...............................โทรศัพท์.............................Email Address.................................</text:p>
      <text:p text:style-name="P5"/>
      <text:p text:style-name="P5"><text:s text:c="6"/>(4) ข้าพเจ้านาย/นาง/นางสาว/อื่นๆ............................................................................................</text:p>
      <text:list xml:id="list29362330" text:continue-numbering="true" text:style-name="L1">
        <text:list-header>
          <text:p text:style-name="P19"/>
        </text:list-header>
      </text:list>
      <text:p text:style-name="P5"><text:tab/>บัตรประจำตัวประชาชน/อื่นๆ เลขที่ .......................................................................................</text:p>
      <text:p text:style-name="P6"><text:s text:c="5"/><text:tab/>(พร้อมแนบสำเนาหลักฐาน)</text:p>
      <text:p text:style-name="P5"/>
      <text:p text:style-name="P5"><text:tab/>เป็นผู้ถือหุ้น ของบริษัท สยามภัณฑ์กรุ๊ป จำกัด (มหาชน) จํานวน..............................................หุ้น</text:p>
      <text:p text:style-name="P5"/>
      <text:p text:style-name="P5"><text:tab/>อยู่บ้านเลขที .........ถนน............................ตําบล/แขวง.........................อําเภอ/เขต.................</text:p>
      <text:p text:style-name="P5"/>
      <text:p text:style-name="P7"><text:tab/>จังหวัด...............................โทรศัพท์.............................Email Address.................................</text:p>
      <text:p text:style-name="P16"/>
      <text:p text:style-name="P6"/>
      <text:p text:style-name="P6"/>
      <text:p text:style-name="P6">รวม..........คน รวมจำนวนหุ้นสามัญทั้งสิ้น ................................... หุ้น คิดเป็นสัดส่วนร้อยละ ....... </text:p>
      <text:p text:style-name="P6">ของจำนวนสิทธิออกเสียงทั้งหมด</text:p>
      <text:p text:style-name="P4"/>
      <text:p text:style-name="P2"><text:soft-page-break/><text:span text:style-name="T5"><text:s text:c="2"/></text:span><text:span text:style-name="T8">⃣ <text:s text:c="3"/></text:span><text:span text:style-name="T6">ส่วนที่ 2 </text:span><text:span text:style-name="T5"><text:s/>วาระที่ต้องการเสนอในการประชุมผู้ถือหุ้น SPG ประจําปี </text:span><text:span text:style-name="T12">2567</text:span></text:p>
      <text:p text:style-name="P5"/>
      <text:list xml:id="list29338127" text:style-name="L2">
        <text:list-item>
          <text:list>
            <text:list-header>
              <text:p text:style-name="P18">เรื่อง .........................................................................................................................</text:p>
              <text:p text:style-name="P20"/>
              <text:p text:style-name="P20">วัตถุประสงค์ <text:s text:c="6"/><text:span text:style-name="T7">⃣ <text:s text:c="3"/></text:span>เพื่อทราบ <text:s text:c="9"/><text:span text:style-name="T7">⃣</text:span><text:span text:style-name="T9"> <text:s text:c="2"/></text:span><text:s/>เพื่อพิจารณา <text:s text:c="6"/><text:span text:style-name="T7">⃣</text:span><text:span text:style-name="T9"> <text:s text:c="2"/></text:span><text:s/>เพื่ออนุมัติ</text:p>
              <text:p text:style-name="P20"/>
              <text:p text:style-name="P20">มีเอกสารประกอบ <text:s text:c="2"/><text:span text:style-name="T10"><text:s text:c="2"/></text:span><text:span text:style-name="T7">⃣ <text:s text:c="3"/>มีรวม.........หน้า <text:s text:c="3"/></text:span><text:span text:style-name="T10"><text:s text:c="2"/></text:span><text:span text:style-name="T7">⃣ <text:s text:c="3"/>ไม่มี</text:span></text:p>
            </text:list-header>
          </text:list>
        </text:list-item>
      </text:list>
      <text:p text:style-name="P2"/>
      <text:p text:style-name="P8"><text:tab/> <text:s text:c="5"/>เหตุผล ความจำเป็น และข้อมูลที่จำเป็นต่อการพิจารณา: …..................................................</text:p>
      <text:p text:style-name="P8"/>
      <text:p text:style-name="P8"><text:s text:c="16"/>….............................................................................................................................</text:p>
      <text:p text:style-name="P8"/>
      <text:p text:style-name="P8"><text:s text:c="16"/>….............................................................................................................................</text:p>
      <text:p text:style-name="P8"/>
      <text:p text:style-name="P8"><text:s text:c="16"/>….............................................................................................................................</text:p>
      <text:p text:style-name="P8"/>
      <text:p text:style-name="P8"><text:tab/> <text:s text:c="5"/>….............................................................................................................................</text:p>
      <text:p text:style-name="P8"/>
      <text:p text:style-name="P8"><text:s text:c="16"/>….............................................................................................................................</text:p>
      <text:p text:style-name="P11"><text:s text:c="15"/></text:p>
      <text:p text:style-name="P11"/>
      <text:p text:style-name="P2"><text:span text:style-name="T5"><text:s text:c="2"/></text:span><text:span text:style-name="T8">⃣ <text:s text:c="3"/></text:span><text:span text:style-name="T6">ส่วนที่ 3 </text:span><text:span text:style-name="T5"><text:s/>เสนอชื่อบุคคลเพื่อพิจารณาดำรงตำแหน่งกรรมการบริษัทSPG ประจําปี </text:span><text:span text:style-name="T12">2567</text:span></text:p>
      <text:p text:style-name="P5"/>
      <text:p text:style-name="P5"><text:tab/>ข้าพเจ้ามีความประสงค์ขอเสนอชื่อ </text:p>
      <text:p text:style-name="P5"/>
      <text:p text:style-name="P5"><text:tab/>นาย/นาง/นางสาว/อื่น ๆ ..................................................................อายุ ........ ปี เป็น </text:p>
      <text:p text:style-name="P5"><text:span text:style-name="T5"><text:tab/> <text:s/></text:span><text:span text:style-name="T8">⃣ <text:s text:c="3"/></text:span>กรรมการ <text:s text:c="3"/><text:tab/><text:span text:style-name="T5"> <text:s/></text:span><text:span text:style-name="T8">⃣ <text:s text:c="2"/></text:span>กรรมการอิสระ <text:s text:c="7"/><text:span text:style-name="T5"><text:s text:c="2"/></text:span><text:span text:style-name="T8">⃣ <text:s text:c="3"/></text:span>กรรมการตรวจสอบ <text:s text:c="3"/>ของบริษัท </text:p>
      <text:p text:style-name="P5"><text:tab/>โดยมีรายละเอียดเพิ่มเติมตาม ส่วนที่ 3.1 หนังสือยินยอมให้เสนอชื่อและรับรองคุณสมบัติ ของผู้ถูกเสนอเข้า</text:p>
      <text:p text:style-name="P5"><text:tab/>เป็นกรรมการ (กรุณาแนบมาข้างท้าย)</text:p>
      <text:p text:style-name="P5"/>
      <text:p text:style-name="P5"><text:tab/>ข้าพเจ้าขอรับรองว่าข้อความข้างต้น จำนวนการถือหุ้นและเอกสารประกอบทั้งหมดถูกต้องเป็นจริงทุกประการ รวมถึงข้าพเจ้า (ทุกคน) ขอรับรองว่าจะข้าพเจ้า (ทุกคน) มีการถือครองหุ้น (รวมกัน) เกินกว่าร้อยละ 5 ของจำนวนสิทธิออกเสียงทั้งหมด ซึ่งเป็นไปตามที่มาตรา 89/28 แห่งพระราชบัญญัติหลักทรัพย์และตลาดหลักทรัพย์ พ.ศ. 2535 กำหนด และเพื่อเป็นหลักฐาน ข้าพเจ้าจึงได้ลงชื่อไว้เป็นสำคัญ ทั้งนี้ ข้าพเจ้า (ทุกคน)</text:p>
      <text:p text:style-name="P5"/>
      <text:p text:style-name="P5"/>
      <text:p text:style-name="P5"/>
      <text:p text:style-name="P8"><text:s text:c="5"/>ลงชื่อ ............................................. ผู้ถือหุ้น (1) <text:s text:c="4"/>ลงชื่อ .......................................... ผู้ถือหุ้น (2) </text:p>
      <text:p text:style-name="P8"><text:s/></text:p>
      <text:p text:style-name="P8"><text:s text:c="12"/>( ...............................................) <text:s text:c="23"/>( ............................................)</text:p>
      <text:p text:style-name="P8"/>
      <text:p text:style-name="P8"><text:s text:c="18"/>วันที่ …….. /…….. /…….. <text:s text:c="38"/>วันที่ …….. /…….. /……..</text:p>
      <text:p text:style-name="P9"><text:s text:c="5"/></text:p>
      <text:p text:style-name="P9"/>
      <text:p text:style-name="P8"><text:s text:c="5"/>ลงชื่อ ............................................. ผู้ถือหุ้น (3) <text:s text:c="4"/>ลงชื่อ .......................................... ผู้ถือหุ้น (4) </text:p>
      <text:p text:style-name="P8"><text:s/></text:p>
      <text:p text:style-name="P8"><text:s text:c="12"/>( ...............................................) <text:s text:c="23"/>( ............................................)</text:p>
      <text:p text:style-name="P8"/>
      <text:p text:style-name="P8"><text:s text:c="18"/>วันที่ …….. /…….. /…….. <text:s text:c="38"/>วันที่ …….. /…….. /……..</text:p>
      <text:p text:style-name="P9"/>
      <text:p text:style-name="P9"/>
      <text:p text:style-name="P9"/>
      <text:p text:style-name="P9"/>
      <text:p text:style-name="P9"/>
      <text:list xml:id="list29345603" text:style-name="L3">
        <text:list-header>
          <text:p text:style-name="P23"><text:span text:style-name="T4"><text:s/>* </text:span><text:span text:style-name="T11">กรุณาส่งคืนบริษัทฯภายในวันที่ 31 มกร</text:span><text:span text:style-name="T13">าคม </text:span><text:span text:style-name="T11">2567</text:span><text:span text:style-name="T4"> *</text:span></text:p>
          <text:p text:style-name="P21"/>
        </text:list-header>
      </text:list>
      <text:p text:style-name="P5"/>
      <text:p text:style-name="P12"><text:soft-page-break/><text:span text:style-name="T1">ส่วนที่ 3.1</text:span> <text:s/>คำยินยอมให้เสนอชื่อและรับรองคุณสมบัติของผู้ถูกเสนอเข้าเป็นกรรมการSPGประจำปี <text:span text:style-name="T11">2567</text:span></text:p>
      <text:p text:style-name="P5"/>
      <text:p text:style-name="P5"><text:s text:c="5"/>1. ข้อมูลทั่วไป</text:p>
      <text:list xml:id="list29345090" text:continue-list="list29338127" text:style-name="L2">
        <text:list-header>
          <text:p text:style-name="P20"/>
          <text:p text:style-name="P20">นาย/นาง/นางสาว/อื่นๆ.................................นามสกุล...............................อายุ.................ปี <text:s text:c="2"/></text:p>
        </text:list-header>
      </text:list>
      <text:p text:style-name="P5"><text:s text:c="21"/></text:p>
      <text:p text:style-name="P5"><text:tab/>สัญชาติ ….............................บัตรประจำตัวประชาชน/อื่นๆเลขที่ ….....................................</text:p>
      <text:p text:style-name="P15"><text:tab/>(พร้อมแนบสำเนาหลักฐาน)</text:p>
      <text:p text:style-name="P5"><text:s text:c="5"/>2. ที่อยู่ปัจจุบันที่สามารถติดต่อได้</text:p>
      <text:p text:style-name="P5"/>
      <text:p text:style-name="P5"><text:tab/>บ้านเลขที่ ............. หมู่ที่ ............. ถนน ............................. ตำบล/แขวง.......................... </text:p>
      <text:p text:style-name="P5"/>
      <text:p text:style-name="P5"><text:tab/>อำเภอ/เขต ................................. จังหวัด ............................... </text:p>
      <text:p text:style-name="P5"/>
      <text:p text:style-name="P5"><text:tab/>หมายเลขโทรศัพท์มือถือ ........................ อีเมล์(ถ้ามี) ......................................................</text:p>
      <text:p text:style-name="P5"/>
      <text:p text:style-name="P5"><text:s text:c="5"/>3. ข้อมูลการศึกษาและอบรม ประสบการณ์ทำงาน และ ตำแหน่งปัจจุบัน</text:p>
      <text:p text:style-name="P5"/>
      <text:p text:style-name="P5"><text:tab/>ประวัติการศึกษาสูงสุด …...............................................................................................</text:p>
      <text:p text:style-name="P5"><text:s/><text:tab/><text:tab/><text:tab/><text:tab/><text:tab/><text:tab/>(พร้อมแนบหลักฐาน)</text:p>
      <text:p text:style-name="P5"><text:tab/>ประสบการณ์การทํางาน 3 ปีย้อนหลัง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4">ปี</text:p>
          </table:table-cell>
          <table:table-cell table:style-name="Table3.A1" office:value-type="string">
            <text:p text:style-name="P14">ตำแหน่ง</text:p>
          </table:table-cell>
          <table:table-cell table:style-name="Table3.C1" office:value-type="string">
            <text:p text:style-name="P14">สถานที่ทำงาน</text:p>
          </table:table-cell>
        </table:table-row>
        <table:table-row>
          <table:table-cell table:style-name="Table3.A2" office:value-type="string">
            <text:p text:style-name="P14">ปัจจุบัน</text:p>
          </table:table-cell>
          <table:table-cell table:style-name="Table3.A2" office:value-type="string">
            <text:p text:style-name="P13"/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3" office:value-type="float" office:value="2564">
            <text:p text:style-name="P14">2564</text:p>
          </table:table-cell>
          <table:table-cell table:style-name="Table3.A2" office:value-type="string">
            <text:p text:style-name="P13"/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3" office:value-type="float" office:value="2563">
            <text:p text:style-name="P14">2563</text:p>
          </table:table-cell>
          <table:table-cell table:style-name="Table3.A2" office:value-type="string">
            <text:p text:style-name="P13"/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3" office:value-type="float" office:value="2562">
            <text:p text:style-name="P14">2562</text:p>
          </table:table-cell>
          <table:table-cell table:style-name="Table3.A2" office:value-type="string">
            <text:p text:style-name="P13"/>
          </table:table-cell>
          <table:table-cell table:style-name="Table3.C2" office:value-type="string">
            <text:p text:style-name="P13"/>
          </table:table-cell>
        </table:table-row>
      </table:table>
      <text:p text:style-name="P5"/>
      <text:list xml:id="list29347588" text:continue-numbering="true" text:style-name="L2">
        <text:list-item>
          <text:list>
            <text:list-header>
              <text:p text:style-name="P20"/>
            </text:list-header>
          </text:list>
        </text:list-item>
      </text:list>
      <text:p text:style-name="P5"><text:s text:c="5"/>4. สัดส่วนการถือครองหุ้นของบริษัท<text:tab/><text:tab/><text:tab/><text:tab/><text:tab/><text:tab/></text:p>
      <text:p text:style-name="P7"><text:s text:c="10"/></text:p>
      <text:p text:style-name="P7"><text:tab/>การถือครองหุ้นของบริษัท (รวมคู่สมรส บุตรที่ยังไม่บรรลุนิติภาวะ และนิติบุคคลอื่นที่เกี่ยวข้องทั้งหมด)</text:p>
      <text:p text:style-name="P7"><text:s text:c="10"/></text:p>
      <text:p text:style-name="P7"><text:tab/>รวม ….................................. หุ้น</text:p>
      <text:p text:style-name="P7"/>
      <text:p text:style-name="P7"><text:s text:c="5"/>5. ความสัมพันธ์กับกรรมการผู้บริหาร ผู้ถือหุ้นใหญ่ ผู้มีอำนาจควบคุมของบริษัท (ถ้ามี)</text:p>
      <text:p text:style-name="P7"/>
      <text:list xml:id="list29362289" text:style-name="L4">
        <text:list-header>
          <text:p text:style-name="P24">….............................................................................................................................….........</text:p>
          <text:p text:style-name="P24"/>
          <text:p text:style-name="P24"><text:s text:c="16"/></text:p>
          <text:list>
            <text:list-item>
              <text:list>
                <text:list-header>
                  <text:p text:style-name="P26"><text:s text:c="6"/>ข้าพเจ้า นาย/นาง/นางสาว/อื่น ๆ ................................................................................. เป็นบุคคลที่ได้</text:p>
                  <text:p text:style-name="P26">รับการเสนอชื่อ เพื่อเข้ารับการพิจารณาเลือกตั้งเป็นกรรมการของบริษัท............................................................ ซึ่งข้าพเจ้ายินยอมและรับทราบถึงการเสนอชื่อในครั้งนี้ และขอรับรองว่าข้อมูลของข้าพเจ้าข้างต้นนี้ถูกต้อง ครบถ้วน และเอกสารหลักฐานประกอบเพิ่มเติมที่ยื่นมาพร้อมนี้เป็นความจริงทุกประการ ทั้งนี้ ข้าพเจ้ายินยอมให้บริษัทเปิดเผยข้อมูลหรือเอกสารหลักฐานดังกล่าวของข้าพเจ้าได้</text:p>
                </text:list-header>
              </text:list>
            </text:list-item>
          </text:list>
          <text:p text:style-name="P22"/>
        </text:list-header>
      </text:list>
      <text:p text:style-name="P6"><text:s text:c="22"/>ลงชื่อ ........................................................บุคคลที่ได้รับการเสนอชื่อ</text:p>
      <text:p text:style-name="P6"/>
      <text:p text:style-name="P6">(......................................................) </text:p>
      <text:p text:style-name="P6"/>
      <text:p text:style-name="P6">วันที่......./.............../........... </text:p>
      <text:p text:style-name="P1"/>
      <text:p text:style-name="P1"/>
      <text:list xml:id="list29352895" text:style-name="L5">
        <text:list-header>
          <text:p text:style-name="P25"><text:span text:style-name="T2">* </text:span><text:span text:style-name="T14">แบบฟอร์ม 1 ใบต่อ 1 บุคคล /กรุณาส่งคืนบริษัทฯภายใน 31 มกร</text:span><text:span text:style-name="T15">าคม </text:span><text:span text:style-name="T14">2567 </text:span><text:span text:style-name="T3">*</text:span></text:p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ngsana New1" svg:font-family="'Angsana New'"/>
    <style:font-face style:name="OpenSymbol" svg:font-family="Open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gsana New" svg:font-family="'Angsana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311in" fo:margin-bottom="0.589in" fo:margin-left="0.5835in" fo:margin-right="0.574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L PL</meta:initial-creator>
    <meta:creation-date>2012-12-30T14:47:26.42</meta:creation-date>
    <dc:date>2023-11-02T09:10:55.38</dc:date>
    <meta:editing-duration>PT13H41M27S</meta:editing-duration>
    <meta:editing-cycles>41</meta:editing-cycles>
    <meta:generator>OpenOffice.org/3.2$Win32 OpenOffice.org_project/320m12$Build-9483</meta:generator>
    <meta:print-date>2014-01-17T14:15:32.92</meta:print-date>
    <meta:document-statistic meta:table-count="1" meta:image-count="1" meta:object-count="0" meta:page-count="3" meta:paragraph-count="95" meta:word-count="2514" meta:character-count="7872"/>
  </office:meta>
</office:document-meta>
</file>